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ÓRMULA_20_DE_20_SANCIÓN">
      <style:text-properties style:font-name="Verdana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ES" fo:font-style="normal" style:text-underline-style="none" fo:font-weight="bold" officeooo:rsid="008a9020" officeooo:paragraph-rsid="002efcc7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paragraph-rsid="002efcc7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paragraph-rsid="00414e1f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3b92e0" style:font-size-asian="11pt" style:font-style-asian="normal" style:font-weight-asian="normal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b70b" officeooo:paragraph-rsid="0037b70b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2efcc7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paragraph-rsid="002efcc7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paragraph-rsid="003540a4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ES" fo:font-style="normal" style:text-underline-style="none" fo:font-weight="normal" officeooo:rsid="0020adc6" officeooo:paragraph-rsid="002efcc7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22" style:family="paragraph" style:parent-style-name="Standard_20__28_user_29_">
      <style:paragraph-properties fo:margin-left="0cm" fo:margin-right="1.401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1" officeooo:paragraph-rsid="003b92e0"/>
    </style:style>
    <style:style style:name="P23" style:family="paragraph" style:parent-style-name="Standard_20__28_user_29_">
      <style:paragraph-properties fo:margin-left="0cm" fo:margin-right="1.401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1" officeooo:paragraph-rsid="0044c05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color="#000000" fo:font-size="11p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5" style:family="text">
      <style:text-properties fo:color="#000000" fo:font-size="11pt" fo:font-style="normal" fo:font-weight="normal" officeooo:rsid="003540a4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6" style:family="text">
      <style:text-properties style:use-window-font-color="true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1pt" fo:language="es" fo:country="ES" fo:font-style="normal" style:text-underline-style="none" fo:font-weight="normal" officeooo:rsid="003540a4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1pt" fo:language="es" fo:country="AR" fo:font-style="normal" style:text-underline-style="none" fo:font-weight="normal" officeooo:rsid="003dabab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1" fo:font-size="11pt" fo:font-style="normal" fo:font-weight="normal" officeooo:rsid="003540a4" style:font-size-asian="11pt" style:font-style-asian="normal" style:font-weight-asian="normal" style:font-size-complex="11pt" style:font-weight-complex="bold"/>
    </style:style>
    <style:style style:name="T10" style:family="text">
      <style:text-properties style:font-name="Verdana1" fo:font-size="11pt" fo:font-style="normal" fo:font-weight="normal" officeooo:rsid="002b710c" style:font-size-asian="11pt" style:font-style-asian="normal" style:font-weight-asian="normal" style:font-size-complex="11pt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style="normal" fo:font-weight="normal" style:font-size-asian="11pt" style:font-style-asian="normal" style:font-weight-asian="normal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fo:font-size="11pt" fo:font-style="normal" fo:font-weight="normal" officeooo:rsid="003540a4" style:font-size-asian="11pt" style:font-style-asian="normal" style:font-weight-asian="normal" style:font-style-complex="normal" style:font-weight-complex="normal"/>
    </style:style>
    <style:style style:name="T15" style:family="text">
      <style:text-properties fo:font-size="11pt" fo:font-style="normal" fo:font-weight="normal" officeooo:rsid="003f79c5" style:font-size-asian="11pt" style:font-style-asian="normal" style:font-weight-asian="normal" style:font-style-complex="normal"/>
    </style:style>
    <style:style style:name="T16" style:family="text">
      <style:text-properties fo:font-size="11pt" fo:font-style="normal" fo:font-weight="normal" officeooo:rsid="003f79c5" style:font-size-asian="11pt" style:font-style-asian="normal" style:font-weight-asian="normal"/>
    </style:style>
    <style:style style:name="T17" style:family="text">
      <style:text-properties fo:font-size="11pt" fo:font-style="normal" fo:font-weight="normal" officeooo:rsid="00406c1e" style:font-size-asian="11pt" style:font-style-asian="normal" style:font-weight-asian="normal"/>
    </style:style>
    <style:style style:name="T18" style:family="text">
      <style:text-properties fo:font-size="11pt" fo:font-style="normal" fo:font-weight="normal" officeooo:rsid="00409290" style:font-size-asian="11pt" style:font-style-asian="normal" style:font-weight-asian="normal"/>
    </style:style>
    <style:style style:name="T19" style:family="text">
      <style:text-properties fo:font-size="11pt" fo:font-style="normal" fo:font-weight="normal" officeooo:rsid="00414e1f" style:font-size-asian="11pt" style:font-style-asian="normal" style:font-weight-asian="normal"/>
    </style:style>
    <style:style style:name="T20" style:family="text">
      <style:text-properties fo:font-size="11pt" fo:font-style="normal" fo:font-weight="bold" officeooo:rsid="003540a4" style:font-size-asian="11pt" style:font-style-asian="normal" style:font-weight-asian="bold" style:font-weight-complex="bold"/>
    </style:style>
    <style:style style:name="T2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size="11pt" fo:font-style="normal" fo:font-weight="bold" officeooo:rsid="0044c056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ize="11pt" fo:font-style="italic" fo:font-weight="normal" style:font-size-asian="11pt" style:font-style-asian="italic" style:font-weight-asian="normal"/>
    </style:style>
    <style:style style:name="T24" style:family="text">
      <style:text-properties fo:color="#0053a8" style:font-name="Verdana1" fo:font-size="11pt" fo:font-style="italic" fo:font-weight="bold" officeooo:rsid="003540a4" style:font-size-asian="11pt" style:font-style-asian="italic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Fuente_20_de_20_párrafo_20_predeter."><text:span text:style-name="T9">La Comisión de Asuntos Constitucionales y Legislación General</text:span></text:span><text:span text:style-name="Fuente_20_de_20_párrafo_20_predeter."><text:span text:style-name="T24"> </text:span></text:span><text:span text:style-name="Fuente_20_de_20_párrafo_20_predeter."><text:span text:style-name="T9">ha considerado el proyecto de ley </text:span></text:span><text:span text:style-name="T20">40803 SEN *42135-JL*</text:span><text:span text:style-name="T14"> del senador Sosa</text:span><text:span text:style-name="T23">, </text:span><text:span text:style-name="T15">venido en revisión;</text:span><text:span text:style-name="T23"> </text:span><text:span text:style-name="T5">p</text:span><text:span text:style-name="T4">or el cual se declara el día 10 de agosto de cada </text:span><text:span text:style-name="T13">año como Día del Policía Retirado de la Provincia de Santa Fe en conmemoración a la fecha de promulgación de la presente Ley N° 6830, de Retiros y Pensiones Policiales </text:span><text:span text:style-name="T4">en la Provincia de Santa Fe</text:span><text:span text:style-name="T12">; y dado que cuenta con sanción de la Cámara de Senadores </text:span><text:span text:style-name="T19">y </text:span><text:span text:style-name="T16">con dictamen </text:span><text:span text:style-name="T19">precedente </text:span><text:span text:style-name="T16">de la Comisión de Seguridad Pública, por las razones expuestas en los fundamentos y las que podrá dar el miembro informante, </text:span><text:span text:style-name="T12">esta Comisión aconseja la aprobación del texto sancionado por la Cámara de Senadores en fecha </text:span><text:span text:style-name="T18">15</text:span><text:span text:style-name="T12"> de </text:span><text:span text:style-name="T10">Octubre </text:span><text:span text:style-name="T12">de </text:span><text:span text:style-name="T10">2020 </text:span><text:span text:style-name="T12">obrante a foja </text:span><text:span text:style-name="T17">5</text:span><text:span text:style-name="T12">, el que a continuación se transcribe:</text:span></text:p>
      <text:p text:style-name="P16"/>
      <text:p text:style-name="P14"/>
      <text:p text:style-name="P12">LA LEGISLATURA DE LA PROVINCIA DE SANTA FE</text:p>
      <text:p text:style-name="P12">SANCIONA CON FUERZA DE</text:p>
      <text:p text:style-name="P12">LEY:</text:p>
      <text:p text:style-name="P13"/>
      <text:list xml:id="list2680313671" text:style-name="L1">
        <text:list-item>
          <text:p text:style-name="P19">Decl<text:span text:style-name="T8">á</text:span>rase<text:span text:style-name="T6"> el d</text:span><text:span text:style-name="T7">í</text:span><text:span text:style-name="T6">a 10 de agosto de cada a</text:span><text:span text:style-name="T7">ñ</text:span><text:span text:style-name="T6">o com</text:span><text:span text:style-name="T8">o</text:span><text:span text:style-name="T6"> "D</text:span><text:span text:style-name="T7">í</text:span><text:span text:style-name="T6">a del Polic</text:span><text:span text:style-name="T7">í</text:span><text:span text:style-name="T6">a Retirado de la Provincia de Santa Fe", en conmemoraci</text:span><text:span text:style-name="T7">ó</text:span><text:span text:style-name="T6">n a la fecha de promulgaci</text:span><text:span text:style-name="T7">ó</text:span><text:span text:style-name="T6">n de la primera ley de Retir</text:span><text:span text:style-name="T7">o</text:span><text:span text:style-name="T6">s y Pensiones Policiales en la provincia de Santa Fe, n</text:span><text:span text:style-name="T7">úm</text:span><text:span text:style-name="T6">ero 6830/1972. </text:span></text:p>
          <text:p text:style-name="P21"/>
        </text:list-item>
        <text:list-item>
          <text:p text:style-name="P20"><text:span text:style-name="T6">Comun</text:span><text:span text:style-name="T7">í</text:span><text:span text:style-name="T6">quese al Poder Ejecutivo. </text:span></text:p>
        </text:list-item>
      </text:list>
      <text:p text:style-name="P22"><text:span text:style-name="Fuente_20_de_20_párrafo_20_predeter."><text:span text:style-name="T21">Sala de la Comisión en ZOOM, 26 de Noviembre de 2020.-</text:span></text:span></text:p>
      <text:p text:style-name="P22"><text:span text:style-name="Fuente_20_de_20_párrafo_20_predeter."><text:span text:style-name="T11"/></text:span></text:p>
      <text:p text:style-name="P23"><text:span text:style-name="Fuente_20_de_20_párrafo_20_predeter."><text:span text:style-name="T22">FIRMANTES: FARÍAS – PULLARO – BLANCO – MAHMUD – ESPÍNDOLA – BOSCAROL – BUSATTO – RUBEO – CHUMPITÁZ.</text:span>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fo:language="es" fo:country="AR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3-21T05:54:00</meta:creation-date>
    <meta:editing-duration>PT40M48S</meta:editing-duration>
    <meta:editing-cycles>15</meta:editing-cycles>
    <meta:generator>LibreOffice/6.3.4.2$Linux_X86_64 LibreOffice_project/30$Build-2</meta:generator>
    <dc:title>Proyecto de ley (con capítulos)</dc:title>
    <dc:date>2020-11-26T14:06:25.739432161</dc:date>
    <meta:print-date>2020-11-19T10:17:18.948258043</meta:print-date>
    <meta:document-statistic meta:table-count="2" meta:image-count="1" meta:object-count="0" meta:page-count="1" meta:paragraph-count="15" meta:word-count="265" meta:character-count="1565" meta:non-whitespace-character-count="1298"/>
  </office:meta>
</office:document-meta>
</file>